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officeooo:rsid="0008be46" officeooo:paragraph-rsid="0008be46"/>
    </style:style>
    <style:style style:name="P2" style:family="paragraph" style:parent-style-name="Standard">
      <style:paragraph-properties fo:text-align="justify" style:justify-single-word="false"/>
      <style:text-properties fo:font-size="13pt" officeooo:rsid="0008be46" officeooo:paragraph-rsid="0008be46" style:font-size-asian="13pt" style:font-size-complex="13pt"/>
    </style:style>
    <style:style style:name="P3" style:family="paragraph" style:parent-style-name="Standard" style:list-style-name="L1">
      <style:paragraph-properties fo:text-align="justify" style:justify-single-word="false"/>
      <style:text-properties fo:font-size="13pt" officeooo:rsid="0008be46" officeooo:paragraph-rsid="0008be46" style:font-size-asian="13pt" style:font-size-complex="13pt"/>
    </style:style>
    <style:style style:name="P4" style:family="paragraph" style:parent-style-name="Standard">
      <style:paragraph-properties fo:text-align="justify" style:justify-single-word="false"/>
      <style:text-properties fo:font-size="13pt" officeooo:rsid="000944dd" officeooo:paragraph-rsid="000944dd" style:font-size-asian="13pt" style:font-size-complex="13pt"/>
    </style:style>
    <style:style style:name="P5" style:family="paragraph" style:parent-style-name="Standard">
      <style:paragraph-properties fo:text-align="justify" style:justify-single-word="false"/>
      <style:text-properties fo:font-size="13pt" officeooo:paragraph-rsid="0008be46" style:font-size-asian="13pt" style:font-size-complex="13pt"/>
    </style:style>
    <style:style style:name="P6" style:family="paragraph" style:parent-style-name="Standard">
      <style:text-properties fo:font-size="13pt" style:text-underline-style="none" officeooo:rsid="0008be46" officeooo:paragraph-rsid="0008be46" style:font-size-asian="13pt" style:font-size-complex="13pt"/>
    </style:style>
    <style:style style:name="P7" style:family="paragraph" style:parent-style-name="Standard">
      <style:paragraph-properties fo:text-align="justify" style:justify-single-word="false"/>
      <style:text-properties fo:font-size="13pt" style:text-underline-style="none" officeooo:rsid="0008be46" officeooo:paragraph-rsid="0008be46" style:font-size-asian="13pt" style:font-size-complex="13pt"/>
    </style:style>
    <style:style style:name="P8" style:family="paragraph" style:parent-style-name="Standard">
      <style:paragraph-properties fo:text-align="center" style:justify-single-word="false"/>
      <style:text-properties fo:font-size="13pt" fo:font-weight="bold" officeooo:rsid="0008be46" officeooo:paragraph-rsid="0008be46" style:font-size-asian="13pt" style:font-weight-asian="bold" style:font-size-complex="13pt" style:font-weight-complex="bold"/>
    </style:style>
    <style:style style:name="P9" style:family="paragraph" style:parent-style-name="Standard">
      <style:text-properties fo:font-size="13pt" fo:font-weight="bold" officeooo:rsid="0008be46" officeooo:paragraph-rsid="0008be46" style:font-size-asian="13pt" style:font-weight-asian="bold" style:font-size-complex="13pt" style:font-weight-complex="bold"/>
    </style:style>
    <style:style style:name="T1" style:family="text">
      <style:text-properties style:text-position="0% 100%" style:font-name="Liberation Serif"/>
    </style:style>
    <style:style style:name="T2" style:family="text">
      <style:text-properties style:text-position="0% 100%" style:font-name="Liberation Serif" fo:font-size="12pt" style:font-size-asian="12pt" style:font-size-complex="12pt"/>
    </style:style>
    <style:style style:name="T3" style:family="text">
      <style:text-properties style:text-position="0% 100%" style:font-name="Liberation Serif" fo:font-size="12pt" officeooo:rsid="001cd3be" style:font-size-asian="12pt" style:font-size-complex="12pt"/>
    </style:style>
    <style:style style:name="T4" style:family="text">
      <style:text-properties style:text-position="0% 100%" style:font-name="Liberation Serif" fo:font-size="12pt" style:text-underline-style="none" style:font-size-asian="12pt" style:font-name-complex="Times New Roman1" style:font-size-complex="12pt"/>
    </style:style>
    <style:style style:name="T5" style:family="text">
      <style:text-properties style:text-position="0% 100%" style:font-name="Liberation Serif" officeooo:rsid="001cd3be"/>
    </style:style>
    <style:style style:name="T6" style:family="text">
      <style:text-properties style:text-position="0% 100%" style:font-name="Liberation Serif" style:text-underline-style="none" style:font-name-complex="Times New Roman1"/>
    </style:style>
    <style:style style:name="T7" style:family="text">
      <style:text-properties style:text-position="0% 100%" style:font-name="Liberation Serif" officeooo:rsid="000944dd"/>
    </style:style>
    <style:style style:name="T8" style:family="text">
      <style:text-properties style:text-position="0% 100%" style:font-name="Times New Roman" fo:font-size="12pt" style:font-size-asian="12pt" style:font-name-complex="Times New Roman1" style:font-size-complex="12pt"/>
    </style:style>
    <style:style style:name="T9" style:family="text">
      <style:text-properties style:text-position="0% 100%" style:font-name="Times New Roman" fo:font-size="12pt" style:text-underline-style="none" style:font-size-asian="12pt" style:font-name-complex="Times New Roman1" style:font-size-complex="12pt"/>
    </style:style>
    <style:style style:name="T10" style:family="text">
      <style:text-properties style:text-position="0% 100%" style:font-name="Times New Roman" fo:font-size="12pt" style:text-underline-style="none" officeooo:rsid="0008be46" style:font-size-asian="12pt" style:font-name-complex="Times New Roman1" style:font-size-complex="12pt"/>
    </style:style>
    <style:style style:name="T11" style:family="text">
      <style:text-properties style:text-position="0% 100%" style:font-name="Times New Roman" fo:font-size="12pt" style:text-underline-style="none" officeooo:rsid="000944dd" style:font-size-asian="12pt" style:font-name-complex="Times New Roman1" style:font-size-complex="12pt"/>
    </style:style>
    <style:style style:name="T12" style:family="text">
      <style:text-properties style:text-position="0% 100%" style:font-name="Times New Roman" style:text-underline-style="none" style:font-name-complex="Times New Roman1"/>
    </style:style>
    <style:style style:name="T13" style:family="text">
      <style:text-properties style:text-position="0% 100%" style:font-name="Times New Roman" style:text-underline-style="none" officeooo:rsid="0008be46" style:font-name-complex="Times New Roman1"/>
    </style:style>
    <style:style style:name="T14" style:family="text">
      <style:text-properties style:text-position="0% 100%" style:font-name="Times New Roman" style:text-underline-style="none" officeooo:rsid="000944dd" style:font-name-complex="Times New Roman1"/>
    </style:style>
    <style:style style:name="T15" style:family="text">
      <style:text-properties style:text-position="0% 100%" style:font-name="Times New Roman" style:font-name-complex="Times New Roman1"/>
    </style:style>
    <style:style style:name="T16" style:family="text">
      <style:text-properties style:text-position="0% 100%" style:font-name="Times New Roman" officeooo:rsid="000944dd" style:font-name-complex="Times New Roman1"/>
    </style:style>
    <style:style style:name="T17" style:family="text">
      <style:text-properties officeooo:rsid="000944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KLAUZULA INFORMACYJNA O PRZETWARZANIU DANYCH OSOBOWYCH</text:p>
      <text:p text:style-name="P9"/>
      <text:p text:style-name="P1"/>
      <text:p text:style-name="P2"><text:span text:style-name="T17"><text:tab/></text:span>Zgodnie z art.13 ust.1 i 2 ogólnego <text:span text:style-name="T5"><text:s/>rozporządzeni</text:span><text:span text:style-name="T1">a</text:span><text:span text:style-name="T5"> o ochronie danych osobowych</text:span><text:span text:style-name="T7"> <text:s text:c="14"/></text:span><text:span text:style-name="T1"><text:s/>z dnia 27 kwietnia 2016 roku informuję, iż :</text:span></text:p>
      <text:p text:style-name="P2"><text:span text:style-name="T1"/></text:p>
      <text:p text:style-name="P2"><text:span text:style-name="T1">1. Administratorem danych osobowych zawartych we wniosku jest Wójt Gminy Tarnawatka.</text:span></text:p>
      <text:p text:style-name="P2"><text:span text:style-name="T1">2. Wyznaczono inspektora ochrony danych, z którym można skontaktować się poprzez adres e-mail </text:span><text:span text:style-name="T7">:</text:span><text:span text:style-name="T1"> <text:s/></text:span><text:span text:style-name="T6"><text:s text:c="2"/></text:span><text:span text:style-name="T12">inspektor@cbi24.pl</text:span></text:p>
      <text:p text:style-name="P7"><text:span text:style-name="T15">3. Dane zawarte we wniosku będą przetwarzane w celu wykonywania zadania realizowanego w interesie publicznym, zgodnie z uprawnieniami wynikaj</text:span><text:span text:style-name="T16">ą</text:span><text:span text:style-name="T15">cymi z ustawy </text:span><text:span text:style-name="T16"><text:s text:c="26"/></text:span><text:span text:style-name="T15">o samorz</text:span><text:span text:style-name="T16">ą</text:span><text:span text:style-name="T15">dzie gminnym (Dz.U.2024.323 t.j.) i ustawy o świadczeniach rodzinnych (Dz.U.2024.323 t.j.), którym jest przyznanie wsparcia rzeczowego z tytułu urodzenia dziecka.</text:span></text:p>
      <text:p text:style-name="P7"><text:span text:style-name="T15">4. Dane po zrealizowaniu celu, dla którego zostały zebrane, będą przetwarzane do celów archiwalnych i przechowywane przez okres niezbędny do zrealizowania przepisów dotycz</text:span><text:span text:style-name="T16">ą</text:span><text:span text:style-name="T15">cych archiwizowania danych obowiązujących u Administratora.</text:span></text:p>
      <text:p text:style-name="P5"><text:span text:style-name="T13">5. Osoby, których dane dotyczą, maj</text:span><text:span text:style-name="T14">ą</text:span><text:span text:style-name="T13"> prawo do:</text:span></text:p>
      <text:list xml:id="list4056989790" text:style-name="L1">
        <text:list-item>
          <text:p text:style-name="P3"><text:span text:style-name="T12">dostępu do swoich danych osobowych</text:span></text:p>
        </text:list-item>
        <text:list-item>
          <text:p text:style-name="P3"><text:span text:style-name="T12">żądania sprostowania danych, które są nieprawidłowe</text:span></text:p>
        </text:list-item>
        <text:list-item>
          <text:p text:style-name="P3"><text:span text:style-name="T12">wniesienia sprzeciwu wobec przetwarzania danych</text:span><text:span text:style-name="T14"> </text:span><text:span text:style-name="T12">- z przyczyn związanych </text:span><text:span text:style-name="T14"><text:s text:c="24"/></text:span><text:span text:style-name="T12">ze szczególną sytuacją osób, których dane są przetwarzane</text:span></text:p>
        </text:list-item>
        <text:list-item>
          <text:p text:style-name="P3"><text:span text:style-name="T12">żądania usunięcia danych, gdy dane nie są już niezbędne do celów, dla których zostały zebrane, dane przetwarzane są niezgodnie z prawem, po wniesieniu sprzeciwu, jeśli nie występują nadrzędne prawnie uzasadnione podstawy </text:span><text:span text:style-name="T14"><text:s text:c="27"/></text:span><text:span text:style-name="T12">do przetwarzania</text:span></text:p>
        </text:list-item>
        <text:list-item>
          <text:p text:style-name="P3"><text:span text:style-name="T12">żądania ograniczenia przetwarzania, gdy: osoby te kw</text:span><text:span text:style-name="T14">e</text:span><text:span text:style-name="T12">stionują prawidłowość danych, przetwarzanie jest niezgodne z prawem, a osoby te sprzeciwiają </text:span><text:span text:style-name="T14"><text:s text:c="28"/></text:span><text:span text:style-name="T12">się usunięciu danych, Administrator nie potrzebuje już danych osobowych do celów przetwarzania, ale są one potrzebne osobom, których dane dotyczą, do ustalenia dochodzenia lub obrony roszczeń, osoby te wniosły sprzeciw wobec przetwarzania danych</text:span><text:span text:style-name="T14"> </text:span><text:span text:style-name="T12">- do czasu stwierdzenia nadrzędnych interes</text:span><text:span text:style-name="T14">ó</text:span><text:span text:style-name="T12">w Administratora nad podstawę takiego sprzeciwu.</text:span></text:p>
        </text:list-item>
      </text:list>
      <text:p text:style-name="P2"><text:span text:style-name="T12">6. Osoby, których dane dotyczą, maja prawo do wniesienia skargi do organu nadzorczego, którym jest Prezes Urzędu Ochrony Danych Osobowych.</text:span></text:p>
      <text:p text:style-name="P2"><text:span text:style-name="T12">7. Podanie danych osobowych jest dobrowolne, ale niezbędne do przyznania jednorazowego wsparcia rzeczowego " Tarnawacka paczka dla niemowlaczka".</text:span></text:p>
      <text:p text:style-name="P2"><text:span text:style-name="T12">8. Dane osobowe nie będą przetwarzane w sposób opieraj</text:span><text:span text:style-name="T14">ą</text:span><text:span text:style-name="T12">cy</text:span><text:span text:style-name="T14"> się wyłącznie <text:s text:c="35"/>na zautomatyzowanym przetwarzaniu, w tym profilowaniu.</text:span></text:p>
      <text:p text:style-name="P4"><text:span text:style-name="T14">9</text:span><text:span text:style-name="T12">. Odbiorcami danych są podmioty zajmujące się obsługą informatyczną Administratora.</text:span></text:p>
      <text:p text:style-name="P7"><text:span text:style-name="T15"/></text:p>
      <text:p text:style-name="P6"><text:span text:style-name="T1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12-27T13:42:59.838000000</meta:creation-date>
    <meta:print-date>2024-12-27T14:04:55.320000000</meta:print-date>
    <dc:date>2024-12-27T14:08:16.435000000</dc:date>
    <meta:editing-duration>PT7M42S</meta:editing-duration>
    <meta:editing-cycles>1</meta:editing-cycles>
    <meta:document-statistic meta:table-count="0" meta:image-count="0" meta:object-count="0" meta:page-count="1" meta:paragraph-count="16" meta:word-count="324" meta:character-count="2577" meta:non-whitespace-character-count="2114"/>
    <meta:generator>LibreOffice/7.0.4.2$Windows_X86_64 LibreOffice_project/dcf040e67528d9187c66b2379df5ea4407429775</meta:generator>
  </office:meta>
</office:document-meta>
</file>